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Observations et propositions sur le dossier constituant l’enquête publique en vue de l’exploitation d’une arrière et l’installation de stockage de déchets sur la commune de Montréal.</text:span></text:p>
      <text:p text:style-name="P2"/>
      <text:p text:style-name="P1"><text:span text:style-name="T2">Formulées le 3 février 2021 par Madame</text:span><text:span text:style-name="T3"> Hélène Manesse épouse Barrier</text:span><text:span text:style-name="T2">, Demeurant à Montréal, 48 Grande Rue</text:span></text:p>
      <text:p text:style-name="P2"/>
      <text:p text:style-name="P2"/>
      <text:p text:style-name="P2"/>
      <text:p text:style-name="P2"/>
      <text:p text:style-name="P2"/>
      <text:p text:style-name="P2"/>
      <text:p text:style-name="P2"/>
      <text:p text:style-name="P1"><text:span text:style-name="T2">Je suis cosignataire de la lettre ouverte à Monsieur le Maire de Montréal présentée par Madame Christiane Roulet ainsi que du courrier de Maître Lemeulle. Aussi je ne reprendrais pas tous les points qui y sont soulevés. Je suis néanmoins particulièrement sensible à la préservation de l’écosystème et à la protection du patrimoine construit. Par exemple, le pont en S au bas du village a été endommagés à plusieurs reprises ces 10 dernières années par des camions, avec des pierres tombées dans le Serein. Il est impératif de protéger ce pont dont vous avez les photos dans le courrier de Maître Lemeulle. Enfin, n</text:span><text:bookmark text:name="_GoBack"/><text:span text:style-name="T2">ous sommes dans un petit village mobilisé pour développer son activité touristique. Tous ces efforts pourraient être ruinés par l’augmentation de la circulation de camions traversant le village. </text:span></text:p>
      <text:p text:style-name="P2"/>
      <text:p text:style-name="P1"><text:span text:style-name="T2">Je tiens aussi à vous faire part de l’expérience que j’ai vécue au moment des travaux de l’autoroute A6 entre 1961 et 1965 pour la construction d’un tronçon d’Auxerre Nord à Avallon. Ma maison était alors située Route de Montbard et la carrière était exploitée avec un trafic incessant des poids lourds dans le village. Ce fut une catastrophe au niveau du bruit, des vibrations, sans parler du danger pour les habitants à commencer par les enfants !</text:span></text:p>
      <text:p text:style-name="P2"/>
      <text:p text:style-name="P1"><text:span text:style-name="T2">Je suis donc radicalement opposée à la réouverture de cette carrière. </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center"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2-05T10:13:48.543000000</meta:creation-date>
    <meta:editing-duration>P0D</meta:editing-duration>
    <meta:generator>LibreOffice/6.1.6.3.M13$Windows_X86_64 LibreOffice_project/31671adeb09bb5a7234188d1a99bab8c62b9e233</meta:generator>
    <meta:document-statistic meta:table-count="0" meta:image-count="0" meta:object-count="0" meta:page-count="1" meta:paragraph-count="5" meta:word-count="263" meta:character-count="1615" meta:non-whitespace-character-count="1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